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Bookman Old Styl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Bookman Old Style" fo:font-size="14pt" style:font-size-asian="14pt"/>
    </style:style>
    <style:style style:name="P5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fo:color="#000000" style:font-name="Bookman Old Style" fo:font-size="6pt" fo:font-weight="bold" style:font-size-asian="6pt" style:font-weight-asian="bold"/>
    </style:style>
    <style:style style:name="P6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fo:color="#000000" style:font-name="Bookman Old Style" fo:font-size="9pt" fo:font-weight="bold" style:font-size-asian="9pt" style:font-weight-asian="bold"/>
    </style:style>
    <style:style style:name="P7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fo:color="#000000" style:font-name="Bookman Old Style"/>
    </style:style>
    <style:style style:name="P8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Bookman Old Style" fo:font-size="2pt" fo:font-style="italic" style:font-size-asian="2pt" style:font-style-asian="italic"/>
    </style:style>
    <style:style style:name="P10" style:family="paragraph" style:parent-style-name="Standard">
      <style:paragraph-properties fo:margin-top="0.212cm" fo:margin-bottom="0.212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2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fo:color="#000000" style:font-name="Bookman Old Style" fo:font-size="12pt" fo:font-weight="bold" style:font-size-asian="12pt" style:font-weight-asian="bold"/>
    </style:style>
    <style:style style:name="P13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fo:color="#000000" style:font-name="Bookman Old Style"/>
    </style:style>
    <style:style style:name="P14" style:family="paragraph" style:parent-style-name="Standard">
      <style:paragraph-properties fo:margin-top="0.212cm" fo:margin-bottom="0.212cm" fo:line-height="100%"/>
      <style:text-properties fo:color="#000000" style:font-name="Bookman Old Style" fo:font-size="14pt" fo:font-style="italic" style:font-size-asian="14pt" style:font-style-asian="italic"/>
    </style:style>
    <style:style style:name="P15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Bookman Old Style"/>
    </style:style>
    <style:style style:name="P16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Bookman Old Style" fo:language="en" fo:country="US"/>
    </style:style>
    <style:style style:name="P17" style:family="paragraph" style:parent-style-name="Standard">
      <style:paragraph-properties fo:margin-left="7.493cm" fo:margin-right="0cm" fo:margin-top="0.212cm" fo:margin-bottom="0.212cm" fo:line-height="150%" fo:text-align="justify" style:justify-single-word="false" fo:text-indent="1.249cm" style:auto-text-indent="false"/>
      <style:text-properties fo:color="#000000" style:font-name="Bookman Old Style" fo:font-style="italic" style:font-style-asian="italic"/>
    </style:style>
    <style:style style:name="T1" style:family="text">
      <style:text-properties fo:color="#000000" style:font-name="Bookman Old Style"/>
    </style:style>
    <style:style style:name="T2" style:family="text">
      <style:text-properties fo:color="#000000" style:font-name="Bookman Old Style" style:text-underline-style="solid" style:text-underline-width="auto" style:text-underline-color="font-color"/>
    </style:style>
    <style:style style:name="T3" style:family="text">
      <style:text-properties fo:color="#000000" style:font-name="Bookman Old Style" fo:font-style="italic" style:font-style-asian="italic"/>
    </style:style>
    <style:style style:name="T4" style:family="text">
      <style:text-properties fo:color="#0000ff" style:font-name="Bookman Old Style" fo:text-shadow="1pt 1pt" style:text-underline-style="none" style:font-name-asian="Calibri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kała, dnia 23.02.2023 r.</text:span></text:p>
      <text:p text:style-name="P2"/>
      <text:p text:style-name="P12">Szanowny Pan</text:p>
      <text:p text:style-name="P5"/>
      <text:p text:style-name="P12"/>
      <text:p text:style-name="P6">imię, nazwisko</text:p>
      <text:p text:style-name="P6"/>
      <text:p text:style-name="P12">Małopolski Państwowy </text:p>
      <text:p text:style-name="P12">Wojewódzki Inspektor Sanitarny</text:p>
      <text:p text:style-name="P7"/>
      <text:p text:style-name="P7">ul. Prądnicka 76</text:p>
      <text:p text:style-name="P7">31-202 Kraków</text:p>
      <text:p text:style-name="P3"/>
      <text:p text:style-name="P8"><text:a xlink:type="simple" xlink:href="mailto:wsse.krakow@pis.gov.pl" text:style-name="Internet_20_link" text:visited-style-name="Visited_20_Internet_20_Link"><text:span text:style-name="T4">wsse.krakow@pis.gov.pl</text:span></text:a></text:p>
      <text:p text:style-name="P4"/>
      <text:p text:style-name="P1"><text:span text:style-name="T2">Dotyczy</text:span><text:span text:style-name="T1">: </text:span><text:span text:style-name="T3">przeprowadzenia szkolenia</text:span></text:p>
      <text:p text:style-name="P3"/>
      <text:p text:style-name="P14">Szanowny Panie Inspektorze,</text:p>
      <text:p text:style-name="P9"/>
      <text:p text:style-name="P10"><text:span text:style-name="T1">działając w imieniu Kół Gospodyń Wiejskich (KGW) z gminy Skała <text:s/>zwracam się <text:line-break/>z gorącą prośbą o przeprowadzenie przez Wojewódzką Stację Sanitarno-Epidemiologiczną <text:line-break/>w Krakowie szkolenia dla naszych członków w zakresie </text:span><text:span text:style-name="T3">wymagań sanitarnohigienicznych przy wprowadzaniu do obrotu żywności przez Koła Gospodyń Wiejskich oraz rolników. </text:span></text:p>
      <text:p text:style-name="P15">KGW uczestniczą i wspierają wiele uroczystości o charakterze gminnym, powiatowym <text:line-break/>i wojewódzkich w trakcie których nie rzadko przygotowują posiłki. Przeprowadzenie szkolenia pozwoli naszym Paniom uzyskać niezbędną wiedzę <text:line-break/>w zakresie obowiązujących regulacji prawnych dotyczących wprowadzania środków spożywczych do obrotu – zwłaszcza teraz gdy od ponad roku wszyscy martwimy się o nasze i naszych bliskich zdrowie w związku z epidemią SARS-CoV-2. </text:p>
      <text:p text:style-name="P15">Na miejsce szkolenia proponujemy: ……………………………… . Bardzo byśmy chciały, aby szkolenie odbyło się w miesiącu lipcu lub sierpniu 2021. W szkoleniu uczestniczyłoby około ……… członkiń z KGW z naszej Gminy. W przypadku uzyskania aprobaty Pana Inspektora dla naszego przedsięwzięcia, szczegóły szkolenia ustalimy wspólnie, w sposób dogodny dla każdej ze Stron. Poniżej podaję swoje dane kontaktowe:</text:p>
      <text:p text:style-name="P16"/>
      <text:p text:style-name="P16">….................., tel.: ………………., e-mail:…………………… </text:p>
      <text:p text:style-name="P15">Bardzo liczymy na pomoc i przychylność Pana Inspektora w realizacji powyższego zamierzenia. </text:p>
      <text:p text:style-name="P17">Z wyrazami poważania i zdrow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70c0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70c0" style:font-name="Tahoma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Wołek</meta:initial-creator>
    <dc:creator>Barbara Wojtaszek</dc:creator>
    <meta:editing-cycles>2</meta:editing-cycles>
    <meta:creation-date>2021-07-02T11:09:00</meta:creation-date>
    <dc:date>2023-02-27T13:18:43.92</dc:date>
    <meta:editing-duration>PT4M4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03" meta:character-count="1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